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42BD197F5FD15EB728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4.9283in" svg:height="3.2866in" draw:z-index="0"><draw:image xlink:href="Pictures/10000000000006400000042BD197F5FD15EB728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2:50:50.696000000</meta:creation-date>
    <dc:date>2020-04-01T12:52:22.161000000</dc:date>
    <meta:editing-duration>PT1M3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7.1$Windows_X86_64 LibreOffice_project/23edc44b61b830b7d749943e020e96f5a7df63bf</meta:generator>
  </office:meta>
</office:document-meta>
</file>